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5 mei Festival aan Park de Hou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ark de Hout</text:span>: het organiseren van het 5 mei Festival </text:p>
            <text:p text:style-name="common-al">Datum ontvangst: 13 februari 2024.</text:p>
            <text:p text:style-name="common-al">Zaaknummer: 0000614415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22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2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2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4415</meta:user-defined>
    <dc:language>nl</dc:language>
    <meta:user-defined meta:name="OVERHEIDop.locatietype/OVERHEIDop.gebiedsmarkering">Gemeente</meta:user-defined>
    <meta:user-defined meta:name="DC.title">Aanvraag vergunning voor het organiseren van het 5 mei Festival aan Park de Hout te Alkmaar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227</meta:user-defined>
    <meta:user-defined meta:name="OVERHEIDop.GmbID/DC.identifier">gmb-2024-89227</meta:user-defined>
    <meta:user-defined meta:name="OVERHEIDop.versieInformatie"/>
  </office:meta>
</office:document-meta>
</file>