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reserveren van parkeerplaatsen voor opladen elektrische voertuigen aan de achterzijde van Mgr. Brulsstraat 1 en instellen reserveren van parkeerplaatsen voor opladen elektrische voertuigen in Kerkbergweg – Hulsberg</text:p>
      <text:section text:name="regeling_id1-3-2" text:style-name="regeling">
        <text:section text:name="aanhef_id1-3-2-1" text:style-name="aanhef">
          <text:section text:name="context_id1-3-2-1-1" text:style-name="context">
            <text:p text:style-name="context.al">Z/24/201079 INT.35804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het reserveren van parkeerplaatsen voor opladen elektrische voertuigen aan de achterzijde van Mgr. Brulsstraat 1 ingetrokken en vervangen door het reserveren van parkeerplaatsen voor opladen elektrische voertuigen aan de Kerkbergweg. </text:p>
            <text:p text:style-name="considerans.al"/>
            <text:p text:style-name="considerans.al">
            <text:span text:style-name="nadrukondlijn">Motivering</text:span>
          </text:p>
            <text:p text:style-name="considerans.al">Hierbij is het volgende overwogen:</text:p>
            <text:p text:style-name="considerans.al">- Dat er bij besluit van 13 november 2023, gepubliceerd in het Gemeenteblad (2023, 486623) op 15 november 2023 (kenmerk: Z/23/196853 INT.350216) een locatie voor het opladen van elektrische voertuigen werd ingesteld aan de achterzijde van Mgr. Brulsstraat 1 te Hulsberg;</text:p>
            <text:p text:style-name="considerans.al">- Dat ingediende bezwaarschriften gericht tegen het verkeersbesluit van 13 november 2023 aanleiding hebben gegeven de verkeers- c.q. parkeersituatie opnieuw te bezien;</text:p>
            <text:p text:style-name="considerans.al">- Dat er is gekeken naar oplossingen waarbij zo min mogelijk overlast ontstaat voor omwonenden;</text:p>
            <text:p text:style-name="considerans.al">- Dat de locatie voor het opladen van elektrische voertuigen aan de achterzijde van Mgr. Brulsstraat 1 te Hulsberg te veel nadelen heeft voor omwonenden daar oplaadplaatsen bij laadpalen alleen door elektrische voertuigen voor het laden gebruikt kunnen worden en dat de hoeveelheid parkeerruimte in de wijk voor niet-elektrische voertuigen of voertuigen die niet laden daardoor afneemt;</text:p>
            <text:p text:style-name="considerans.al">- Dat hieruit is gebleken dat de parkeerdruk in de Mgr. Brulsstraat te Hulsberg het niet toelaat de parkeerplaatsen aan de achterzijde van de Mgr. Brulsstraat 1 te Hulsberg in te richten voor het opladen van elektrische voertuigen;</text:p>
            <text:p text:style-name="considerans.al">- Dat rekening houdend met het voorgaande, het verkeersbesluit van 13 november 2023, gepubliceerd in het Gemeenteblad (2023, 486623) op 15 november 2023 (kenmerk: Z/23/196853 INT.350216), een locatie voor het opladen van elektrische voertuigen werd ingesteld aan de achterzijde van Mgr. Brulsstraat 1 te Hulsberg, wordt ingetrokken;</text:p>
            <text:p text:style-name="considerans.al">- Dat – in het kader van informeel overleg naar aanleiding van de bezwaarschriften - gekeken is of elders in de nabije omgeving parkeergelegenheid is waar de parkeerdruk dergelijke plaatsen wel zou toelaten;</text:p>
            <text:p text:style-name="considerans.al">- Dat in die hoedanigheid middels dit verkeersbesluit een locatie voor het opladen van elektrische voertuigen wordt ingesteld op de parkeergelegenheid aan de Kerkbergweg te Hulsberg;</text:p>
            <text:p text:style-name="considerans.al">- Dat over de nieuwe locatie overleg heeft plaatsgevonden met de aanvrager (Vattenfall) en dat deze nieuwe locatie ook door hen ‘als geschikt alternatief’ wordt gezien;</text:p>
            <text:p text:style-name="considerans.al">- Dat de weg waarop deze verkeersmaatregelen worden getroffen in beheer is bij de gemeente Beekdaelen;</text:p>
            <text:p text:style-name="considerans.al">- Dat ingevolge artikel 5, sub g, van de ‘Beleidsregels elektrische laadpalen voor elektrisch vervoer gemeente Beekdaelen’ de gemeente de laatste keuze heeft voor de uiteindelijke locatie.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Het verkeersbesluit van 13 november 2023, gepubliceerd in het Gemeenteblad (2023, 486623) op 15 november 2023 (kenmerk: Z/23/196853 INT.350216), waarbij een locatie voor het opladen van elektrische voertuigen werd ingesteld aan de achterzijde van Mgr. Brulsstraat 1 te Hulsberg, in te trekken;</text:p>
              </text:list-item>
              <text:list-item text:style-override="id1-3-2-2-1-3-2">
                <text:number>2.</text:number>
                <text:p text:style-name="al">Door het plaatsen van verkeersbord model E8c ‘parkeergelegenheid alleen bestemd voor het opladen van elektrische voertuigen’ met het onderbord OB504 ‘twee pijlen’ op de parkeergelegenheid aan de Kerkbergweg te Hulsberg een locatie voor het opladen van elektrische voertuigen vast te stellen;</text:p>
              </text:list-item>
              <text:list-item text:style-override="id1-3-2-2-1-3-3">
                <text:number>3.</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3 februari 2024</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2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reserveren van parkeerplaatsen voor opladen elektrische voertuigen aan de achterzijde van Mgr. Brulsstraat 1 en instellen reserveren van parkeerplaatsen voor opladen elektrische voertuigen in Kerkbergweg  -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1079 INT.358041</meta:user-defined>
    <meta:user-defined meta:name="OVERHEIDop.verkeersbordcode">E8c</meta:user-defined>
    <dc:language>nl</dc:language>
    <meta:user-defined meta:name="OVERHEIDop.locatietype/OVERHEIDop.gebiedsmarkering">Punt</meta:user-defined>
    <meta:user-defined meta:name="DC.title">Gemeente Beekdaelen – Definitief verkeersbesluit – Intrekken reserveren van parkeerplaatsen voor opladen elektrische voertuigen aan de achterzijde van Mgr. Brulsstraat 1 en instellen reserveren van parkeerplaatsen voor opladen elektrische voertuigen in Kerkbergweg – Hulsberg</meta:user-defined>
    <meta:user-defined meta:name="DCTERMS.W3CDTF/DCTERMS.available">2024-02-27</meta:user-defined>
    <meta:user-defined meta:name="OVERHEIDop.externeBijlage">Vooraanzicht|exb-2024-8265</meta:user-defined>
    <meta:user-defined meta:name="OVERHEIDop.externeBijlage">Bovenaanzicht|exb-2024-8266</meta:user-defined>
    <meta:user-defined meta:name="DCTERMS.W3CDTF/OVERHEIDop.jaargang">2024</meta:user-defined>
    <meta:user-defined meta:name="OVERHEIDop.publicationIssue">89226</meta:user-defined>
    <meta:user-defined meta:name="OVERHEIDop.GmbID/DC.identifier">gmb-2024-89226</meta:user-defined>
    <meta:user-defined meta:name="OVERHEIDop.versieInformatie"/>
  </office:meta>
</office:document-meta>
</file>