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De MarnixMark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De MarnixMarkt</text:p>
            <text:p text:style-name="common-al">Naam organisator: Gereformeerde Gemeente Vlissingen Marnixkerk</text:p>
            <text:p text:style-name="common-al">Voor de locatie: in de Marnixkerk, aan het Marnixplein 41 in Vlissingen</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22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De MarnixMarkt</meta:user-defined>
    <meta:user-defined meta:name="DCTERMS.W3CDTF/DCTERMS.available">2024-02-27</meta:user-defined>
    <meta:user-defined meta:name="DCTERMS.W3CDTF/OVERHEIDop.jaargang">2024</meta:user-defined>
    <meta:user-defined meta:name="OVERHEIDop.publicationIssue">89224</meta:user-defined>
    <meta:user-defined meta:name="OVERHEIDop.GmbID/DC.identifier">gmb-2024-89224</meta:user-defined>
    <meta:user-defined meta:name="OVERHEIDop.versieInformatie"/>
  </office:meta>
</office:document-meta>
</file>