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Live op het Plein in Bergen op  juni 2024, verzenddatum 22 februari 2024 (Z2024-000001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922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2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2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35</meta:user-defined>
    <meta:user-defined meta:name="DCTERMS.abstract">evenementenvergunning Live op het Plein in Bergen 2024Plein Bergen (NH), verzenddatum 22 februari 2024 (Z2024-00000135)</meta:user-defined>
    <dc:language>nl</dc:language>
    <meta:user-defined meta:name="OVERHEIDop.locatietype/OVERHEIDop.gebiedsmarkering">Punt</meta:user-defined>
    <meta:user-defined meta:name="DC.title">Gemeente Bergen, verleende evenementenvergunning Live op het Plein in Bergen op  juni 2024, verzenddatum 22 februari 2024 (Z2024-00000135)</meta:user-defined>
    <meta:user-defined meta:name="DCTERMS.W3CDTF/DCTERMS.available">2024-02-27</meta:user-defined>
    <meta:user-defined meta:name="DCTERMS.W3CDTF/OVERHEIDop.jaargang">2024</meta:user-defined>
    <meta:user-defined meta:name="OVERHEIDop.publicationIssue">89223</meta:user-defined>
    <meta:user-defined meta:name="OVERHEIDop.GmbID/DC.identifier">gmb-2024-89223</meta:user-defined>
    <meta:user-defined meta:name="OVERHEIDop.versieInformatie"/>
  </office:meta>
</office:document-meta>
</file>