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iverse Ruis Rooftop Sessions op 21 juni, 13 juli, 26 juli, 27 juli, 16 aug, 17 aug, 23 aug en 30 aug 2024 aan Koelmalaan 350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
            <text:span text:style-name="nadrukvet">Ingediende aanvraag voor een evenementenvergunning</text:span>
          </text:p>
            <text:p text:style-name="common-al">Burgemeester en wethouders van Alkmaar maken bekend dat zij de volgende aanvraag voor een evenementenvergunning hebben ontvangen:</text:p>
            <text:p text:style-name="common-al">
            <text:span text:style-name="nadrukvet"> Koelmalaan 350 Alkmaar</text:span>: Het organiseren van diverse Ruis Rooftop Sessions op 21 juni, 13 juli, 26 juli, 27 juli, 16 aug, 17 aug, 23 aug en 30 aug 2024 </text:p>
            <text:p text:style-name="common-al">Datum ontvangst: 13 februari 2024.</text:p>
            <text:p text:style-name="common-al">Zaaknummer: 0000614487</text:p>
            <text:p text:style-name="common-al">Ingediende aanvragen liggen niet ter inzage. Wilt u toch een aanvraag inzien dan kan dit alleen op verzoek via onze<text:a xlink:href="https://www.alkmaar.nl/ter-inzage/overige-stukken-ter-inzage/" xlink:type="simple"><text:span text:style-name="nadrukondlijn">website</text:span></text:a> met vermelding van het zaaknummer en het adres waar de aanvraag over g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22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2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2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614487</meta:user-defined>
    <dc:language>nl</dc:language>
    <meta:user-defined meta:name="OVERHEIDop.locatietype/OVERHEIDop.gebiedsmarkering">Adres</meta:user-defined>
    <meta:user-defined meta:name="DC.title">Aanvraag vergunning voor het organiseren van diverse Ruis Rooftop Sessions op 21 juni, 13 juli, 26 juli, 27 juli, 16 aug, 17 aug, 23 aug en 30 aug 2024 aan Koelmalaan 350 te Alkmaar</meta:user-defined>
    <meta:user-defined meta:name="DCTERMS.W3CDTF/DCTERMS.available">2024-02-28</meta:user-defined>
    <meta:user-defined meta:name="DCTERMS.W3CDTF/OVERHEIDop.jaargang">2024</meta:user-defined>
    <meta:user-defined meta:name="OVERHEIDop.publicationIssue">89220</meta:user-defined>
    <meta:user-defined meta:name="OVERHEIDop.GmbID/DC.identifier">gmb-2024-89220</meta:user-defined>
    <meta:user-defined meta:name="OVERHEIDop.versieInformatie"/>
  </office:meta>
</office:document-meta>
</file>