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shaven 16 - Glashaven 1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lashaven 16, 3011XJ, herontwikkelen van het bestaande pand tot een hotel (met bijbehorende horeca op de begane grond) (datum besluit 23-02-2024, op dezelfde dag verzonden, dossiernummer OMV.23.12.0020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21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ashaven 16 - Glashaven 16-70</meta:user-defined>
    <meta:user-defined meta:name="DCTERMS.W3CDTF/DCTERMS.available">2024-02-27</meta:user-defined>
    <meta:user-defined meta:name="DCTERMS.W3CDTF/OVERHEIDop.jaargang">2024</meta:user-defined>
    <meta:user-defined meta:name="OVERHEIDop.publicationIssue">89217</meta:user-defined>
    <meta:user-defined meta:name="OVERHEIDop.GmbID/DC.identifier">gmb-2024-89217</meta:user-defined>
    <meta:user-defined meta:name="OVERHEIDop.versieInformatie"/>
  </office:meta>
</office:document-meta>
</file>