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pand, Eesveenseweg 46, Ee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e Veentjes 28 8375GR Oldemarkt, Eesveenseweg 46 8347JD Eesveen, Eesveenseweg 46 8347JD Eesve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005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 met zes weken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2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Eesveenseweg 46, Eesve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14</meta:user-defined>
    <meta:user-defined meta:name="OVERHEIDop.GmbID/DC.identifier">gmb-2024-89214</meta:user-defined>
    <meta:user-defined meta:name="OVERHEIDop.versieInformatie"/>
  </office:meta>
</office:document-meta>
</file>