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80 nieuwbouw bedrijfsunits (w2) aan Zeglis, Bestevaerstraat en Salomonstraat op perceelnummers: 6164 6165 5971 6132 6133 5776 578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Zeglis, Bestevaerstraat en Salomonstraat op perceelnummers: 6164 6165 5971 6132 6133 5776 5781</text:span>: het realiseren van 80 nieuwbouw bedrijfsunits (w2) </text:p>
            <text:p text:style-name="common-al">Datum ontvangst: 27 nov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2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80 nieuwbouw bedrijfsunits (w2) aan Zeglis, Bestevaerstraat en Salomonstraat op perceelnummers: 6164 6165 5971 6132 6133 5776 5781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210</meta:user-defined>
    <meta:user-defined meta:name="OVERHEIDop.GmbID/DC.identifier">gmb-2024-89210</meta:user-defined>
    <meta:user-defined meta:name="OVERHEIDop.versieInformatie"/>
  </office:meta>
</office:document-meta>
</file>