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enmalige ontheffing van de sluitingstijden in de nacht van 12 op 13 april 2024 op de locatie Nieuwstraat 60 - 62 3311 XR Dordrecht     zaaknummer Z-24-440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een eenmalige ontheffing van de sluitingstijden in de nacht van 12 op 13 april 2024 op de locatie Nieuwstraat 60 - 62 3311 XR Dordrecht</text:span>
          </text:p>
            <text:p text:style-name="common-al">De Gemeente Dordrecht heeft een aanvraag voor een APV ontheffing ontvangen. De APV ontheffing is aangevraagd voor een eenmalige ontheffing van de sluitingstijden in de nacht van 12 op 13 april 2024 op de locatie Nieuwstraat 60 - 62 3311 XR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1 april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0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eenmalige ontheffing van de sluitingstijden in de nacht van 12 op 13 april 2024 op de locatie Nieuwstraat 60 - 62 3311 XR Dordrecht     zaaknummer Z-24-440188</meta:user-defined>
    <meta:user-defined meta:name="DCTERMS.W3CDTF/DCTERMS.available">2024-02-27</meta:user-defined>
    <meta:user-defined meta:name="DCTERMS.W3CDTF/OVERHEIDop.jaargang">2024</meta:user-defined>
    <meta:user-defined meta:name="OVERHEIDop.publicationIssue">89208</meta:user-defined>
    <meta:user-defined meta:name="OVERHEIDop.GmbID/DC.identifier">gmb-2024-89208</meta:user-defined>
    <meta:user-defined meta:name="OVERHEIDop.versieInformatie"/>
  </office:meta>
</office:document-meta>
</file>