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75 Heuvel 24 te Tilburg, vernieuwen van een serre, verzonden 23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775 - B - Heuv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0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75 Heuvel 24 te Tilburg, vernieuwen van een serre, verzonden 23 februari 2024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06</meta:user-defined>
    <meta:user-defined meta:name="OVERHEIDop.GmbID/DC.identifier">gmb-2024-89206</meta:user-defined>
    <meta:user-defined meta:name="OVERHEIDop.versieInformatie"/>
  </office:meta>
</office:document-meta>
</file>