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hellaan 5, 1217 RK Hilversum (plaatsen buitenunit airco op aanbouw achterzijde monumentaal pand); CLZ-00007533; 22-02-2024; Status: Vergunning verlee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92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pieghellaan 5, 1217 RK Hilversum (plaatsen buitenunit airco op aanbouw achterzijde monumentaal pand); CLZ-00007533; 22-02-2024; Status: Vergunning verleend, gemeente Hilvers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05</meta:user-defined>
    <meta:user-defined meta:name="OVERHEIDop.GmbID/DC.identifier">gmb-2024-89205</meta:user-defined>
    <meta:user-defined meta:name="OVERHEIDop.versieInformatie"/>
  </office:meta>
</office:document-meta>
</file>