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magazijn van een bestaand bedrijfspand aan Fluorietweg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R3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Fluorietweg 34 Alkmaar</text:span>: het uitbreiden van magazijn van een bestaand bedrijfspand </text:p>
            <text:p text:style-name="common-al">Datum ontvangst: 22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9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magazijn van een bestaand bedrijfspand aan Fluorietweg 34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98</meta:user-defined>
    <meta:user-defined meta:name="OVERHEIDop.GmbID/DC.identifier">gmb-2024-89198</meta:user-defined>
    <meta:user-defined meta:name="OVERHEIDop.versieInformatie"/>
  </office:meta>
</office:document-meta>
</file>