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515, 2132 AP, plaatsen van een dakopbouw met dakkapellen, 22-02-2024, zaaknummer 039410287580, Olonummer 8324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1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515, 2132 AP, plaatsen van een dakopbouw met dakkapellen, 22-02-2024, zaaknummer 039410287580, Olonummer 8324963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95</meta:user-defined>
    <meta:user-defined meta:name="OVERHEIDop.GmbID/DC.identifier">gmb-2024-89195</meta:user-defined>
    <meta:user-defined meta:name="OVERHEIDop.versieInformatie"/>
  </office:meta>
</office:document-meta>
</file>