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noeien van een wilg langs het spoor ter hoogte van begraafplaats West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langs het spoor, ter hoogte van begraafplaats Westerweg</text:span>: het snoeien van een wilg </text:p>
            <text:p text:style-name="common-al">Datum ontvangst: 21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snoeien van een wilg langs het spoor ter hoogte van begraafplaats Westerweg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93</meta:user-defined>
    <meta:user-defined meta:name="OVERHEIDop.GmbID/DC.identifier">gmb-2024-89193</meta:user-defined>
    <meta:user-defined meta:name="OVERHEIDop.versieInformatie"/>
  </office:meta>
</office:document-meta>
</file>