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bv kamerverhuur, Leenderweg 219 564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101 </text:p>
            <text:p text:style-name="common-al"> Omschrijving: wijzigen gebruik van het pand tbv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19 5643AH Eindhoven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6101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bv kamerverhuur, Leenderweg 219 5643AH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19</meta:user-defined>
    <meta:user-defined meta:name="OVERHEIDop.GmbID/DC.identifier">gmb-2024-8919</meta:user-defined>
    <meta:user-defined meta:name="OVERHEIDop.versieInformatie"/>
  </office:meta>
</office:document-meta>
</file>