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60 zonnepanelen op dak wooncomplex, Ossenmarkt 44 t/m 123 Zwolle [zaaknummer 0193ESUITE749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4962024</text:p>
            <text:p text:style-name="common-al">
            <text:span text:style-name="nadrukvet">Verzenddatum besluit:</text:span> 22-02-2024</text:p>
            <text:p text:style-name="common-al">
            <text:span text:style-name="nadrukvet">Locatie:</text:span> Ossenmarkt 44 t/m 123, 8011 MZ Zwolle</text:p>
            <text:p text:style-name="common-al">
            <text:span text:style-name="nadrukvet">Projectomschrijving:</text:span> het plaatsen van 60 zonnepanelen op het dak van het wooncomplex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917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7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7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4962024</meta:user-defined>
    <meta:user-defined meta:name="DCTERMS.abstract">het plaatsen van 60 zonnepanelen op het dak van het woo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plaatsen 60 zonnepanelen op dak wooncomplex, Ossenmarkt 44 t/m 123 Zwolle [zaaknummer 0193ESUITE74962024]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76</meta:user-defined>
    <meta:user-defined meta:name="OVERHEIDop.GmbID/DC.identifier">gmb-2024-89176</meta:user-defined>
    <meta:user-defined meta:name="OVERHEIDop.versieInformatie"/>
  </office:meta>
</office:document-meta>
</file>