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vitalisatie Crown Inn, Markt 34 5611EC Eindhoven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0900</text:p>
            <text:p text:style-name="common-al">Omschrijving: revitalisatie Crown In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4 - 35 5611EC Eindhoven</text:p>
              </text:list-item>
            </text:list>
            <text:p text:style-name="common-al">Datum ontvangst: 22-0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00</meta:user-defined>
    <meta:user-defined meta:name="DCTERMS.abstract">revitalisatie Crown In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vitalisatie Crown Inn, Markt 34 5611EC Eindhoven, Markt 35 5611EC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74</meta:user-defined>
    <meta:user-defined meta:name="OVERHEIDop.GmbID/DC.identifier">gmb-2024-89174</meta:user-defined>
    <meta:user-defined meta:name="OVERHEIDop.versieInformatie"/>
  </office:meta>
</office:document-meta>
</file>