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an een bouwkeet van maandag 4 maart tot en met vrijdag 29 maart 2024, Voorstraat 90, 1931AN Egmond aan Zee, verzenddatum 22 februari 2024 (Z2024-00000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1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25</meta:user-defined>
    <meta:user-defined meta:name="DCTERMS.abstract">plaatsen van een bouwkeet aan de Voorstraat 90 te Egmond aan ZeeVoorstraat 90, 1931AN Egmond aan Zee, verzenddatum 22 februari 2024 (Z2024-00000925)</meta:user-defined>
    <dc:language>nl</dc:language>
    <meta:user-defined meta:name="OVERHEIDop.locatietype/OVERHEIDop.gebiedsmarkering">Punt</meta:user-defined>
    <meta:user-defined meta:name="DC.title">Gemeente Bergen, verleende vergunning plaatsen van een bouwkeet van maandag 4 maart tot en met vrijdag 29 maart 2024, Voorstraat 90, 1931AN Egmond aan Zee, verzenddatum 22 februari 2024 (Z2024-00000925)</meta:user-defined>
    <meta:user-defined meta:name="DCTERMS.W3CDTF/DCTERMS.available">2024-02-27</meta:user-defined>
    <meta:user-defined meta:name="DCTERMS.W3CDTF/OVERHEIDop.jaargang">2024</meta:user-defined>
    <meta:user-defined meta:name="OVERHEIDop.publicationIssue">89170</meta:user-defined>
    <meta:user-defined meta:name="OVERHEIDop.GmbID/DC.identifier">gmb-2024-89170</meta:user-defined>
    <meta:user-defined meta:name="OVERHEIDop.versieInformatie"/>
  </office:meta>
</office:document-meta>
</file>