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opbouw met 2 appartementen aan Augustijn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B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ugustijnsteeg 9 Alkmaar: </text:span>het realiseren van een opbouw met 2 appartementen </text:p>
            <text:p text:style-name="common-al">Zaaknummer: 0000598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823</meta:user-defined>
    <dc:language>nl</dc:language>
    <meta:user-defined meta:name="OVERHEIDop.locatietype/OVERHEIDop.gebiedsmarkering">Adres</meta:user-defined>
    <meta:user-defined meta:name="DC.title">Buiten behandeling gestelde vergunning voor het realiseren van een opbouw met 2 appartementen aan Augustijnsteeg 9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69</meta:user-defined>
    <meta:user-defined meta:name="OVERHEIDop.GmbID/DC.identifier">gmb-2024-89169</meta:user-defined>
    <meta:user-defined meta:name="OVERHEIDop.versieInformatie"/>
  </office:meta>
</office:document-meta>
</file>