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739  Jules Verneweg 85 te Tilburg, uitbreiden van een bedrijfspand, 22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739 - V - Jules Verneweg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16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6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6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4739  Jules Verneweg 85 te Tilburg, uitbreiden van een bedrijfspand, 22 februari 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161</meta:user-defined>
    <meta:user-defined meta:name="OVERHEIDop.GmbID/DC.identifier">gmb-2024-89161</meta:user-defined>
    <meta:user-defined meta:name="OVERHEIDop.versieInformatie"/>
  </office:meta>
</office:document-meta>
</file>