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, aanpassen en verduurzamen van een woning aan de Beilerstraat 153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, aanpassen en verduurzamen van een woning aan de Beilerstraat 153, 9401 PJ Assen</text:span>
          </text:p>
            <text:p text:style-name="common-al">De gemeente Assen heeft een aanvraag voor een omgevingsvergunning ontvangen. De vergunning is aangevraagd voor het restaureren, aanpassen en verduurzamen van een woning aan de Beilerstraat 153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2-2024. De gemeente neemt daarover waarschijnlijk voor 08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64</meta:user-defined>
    <dc:language>nl</dc:language>
    <meta:user-defined meta:name="OVERHEIDop.locatietype/OVERHEIDop.gebiedsmarkering">Punt</meta:user-defined>
    <meta:user-defined meta:name="DC.title">Aanvraag vergunning voor het restaureren, aanpassen en verduurzamen van een woning aan de Beilerstraat 153, 9401 PJ As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56</meta:user-defined>
    <meta:user-defined meta:name="OVERHEIDop.GmbID/DC.identifier">gmb-2024-89156</meta:user-defined>
    <meta:user-defined meta:name="OVERHEIDop.versieInformatie"/>
  </office:meta>
</office:document-meta>
</file>