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Rustenburgerlaan 55 2012AL Haarlem, 0392-2023-0136856, het bouwen van een aanbouw op de 1e verdieping, verzonden 23-0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89154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15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15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36856</meta:user-defined>
    <meta:user-defined meta:name="DCTERMS.abstract">het bouwen van een aanbouw op de 1e verdieping</meta:user-defined>
    <dc:language>nl</dc:language>
    <meta:user-defined meta:name="OVERHEIDop.locatietype/OVERHEIDop.gebiedsmarkering">Punt</meta:user-defined>
    <meta:user-defined meta:name="DC.title">Gemeente Haarlem, verlengen beslistermijn omgevingsvergunning, Rustenburgerlaan 55 2012AL Haarlem, 0392-2023-0136856, het bouwen van een aanbouw op de 1e verdieping, verzonden 23-02-2024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154</meta:user-defined>
    <meta:user-defined meta:name="OVERHEIDop.GmbID/DC.identifier">gmb-2024-89154</meta:user-defined>
    <meta:user-defined meta:name="OVERHEIDop.versieInformatie"/>
  </office:meta>
</office:document-meta>
</file>