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Schanspop van 9 mei 2024 tot en met 11 mei 2024 tussen </text:p>
            <text:p text:style-name="common-al">20:00 uur en 02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Kugelslaan in Siddeburen, gelegen vanaf de Hoofdweg tot aan de sportvelden voor de duur van het evenement inclusief op- en afbouwen.  </text:p>
            <text:p text:style-name="common-al"/>
            <text:p text:style-name="common-al">Zaaknummer: 137286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15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2864</meta:user-defined>
    <dc:language>nl</dc:language>
    <meta:user-defined meta:name="OVERHEIDop.locatietype/OVERHEIDop.gebiedsmarkering">Punt</meta:user-defined>
    <meta:user-defined meta:name="DC.title">Tijdelijke verkeersmaatregelen Siddebur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52</meta:user-defined>
    <meta:user-defined meta:name="OVERHEIDop.GmbID/DC.identifier">gmb-2024-89152</meta:user-defined>
    <meta:user-defined meta:name="OVERHEIDop.versieInformatie"/>
  </office:meta>
</office:document-meta>
</file>