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staande kantoorgebouw met een magazijnruimte, parkeerdek en een aangepaste terreinindeling aan Jan Ligthart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R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Ligthartstraat 1 Alkmaar:</text:span> het uitbreiden van het bestaande kantoorgebouw met een magazijnruimte,parkeerdek en een aangepaste terreinindeling.</text:p>
            <text:p text:style-name="common-al">Zaaknummer: 00005984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5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459</meta:user-defined>
    <dc:language>nl</dc:language>
    <meta:user-defined meta:name="OVERHEIDop.locatietype/OVERHEIDop.gebiedsmarkering">Adres</meta:user-defined>
    <meta:user-defined meta:name="DC.title">Toestemming voor het uitbreiden van het bestaande kantoorgebouw met een magazijnruimte, parkeerdek en een aangepaste terreinindeling aan Jan Ligthartstraat 1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51</meta:user-defined>
    <meta:user-defined meta:name="OVERHEIDop.GmbID/DC.identifier">gmb-2024-89151</meta:user-defined>
    <meta:user-defined meta:name="OVERHEIDop.versieInformatie"/>
  </office:meta>
</office:document-meta>
</file>