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; De Babbel 055 B.V., Hoofdstraat 190, 7311 B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De Babbel 055 B.V.</text:p>
            <text:p text:style-name="common-al">Locatie: Hoofdstraat 190, 7311 BD Apeldoorn</text:p>
            <text:p text:style-name="common-al">Reden vergunning: nieuwe ondernemer</text:p>
            <text:p text:style-name="common-al">Datum vergunning: 23 februari 2024</text:p>
            <text:p text:style-name="common-al">Vergunningnummer: 488670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5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86703</meta:user-defined>
    <dc:language>nl</dc:language>
    <meta:user-defined meta:name="OVERHEIDop.locatietype/OVERHEIDop.gebiedsmarkering">Punt</meta:user-defined>
    <meta:user-defined meta:name="DC.title">Alcoholhoudend - besluit; De Babbel 055 B.V., Hoofdstraat 190, 7311 BD in Apeldoor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50</meta:user-defined>
    <meta:user-defined meta:name="OVERHEIDop.GmbID/DC.identifier">gmb-2024-89150</meta:user-defined>
    <meta:user-defined meta:name="OVERHEIDop.versieInformatie"/>
  </office:meta>
</office:document-meta>
</file>