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Vodafone antenne-installatie aan kadastrale sectie C perceel 1545 nabij Oostmijzerdijk te Schermer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63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C, perceel 1545, Schermerhorn nabij Oostmijzerdijk:</text:span> het plaatsen van een tijdelijke Vodafone antenne-installatie </text:p>
            <text:p text:style-name="common-al">Zaaknummer: 000055605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5 april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14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4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4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56055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plaatsen van een tijdelijke Vodafone antenne-installatie aan kadastrale sectie C perceel 1545 nabij Oostmijzerdijk te Schermerhor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147</meta:user-defined>
    <meta:user-defined meta:name="OVERHEIDop.GmbID/DC.identifier">gmb-2024-89147</meta:user-defined>
    <meta:user-defined meta:name="OVERHEIDop.versieInformatie"/>
  </office:meta>
</office:document-meta>
</file>