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Sphinx Hoofddorp’, Noordmeerstraat 4, 2131 AD, te Hoofddorp, verzenddatum 21-04-2024, zaaknummer 7454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1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Sphinx Hoofddorp’, Noordmeerstraat 4, 2131 AD, te Hoofddorp, verzenddatum 21-04-2024, zaaknummer 7454074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46</meta:user-defined>
    <meta:user-defined meta:name="OVERHEIDop.GmbID/DC.identifier">gmb-2024-89146</meta:user-defined>
    <meta:user-defined meta:name="OVERHEIDop.versieInformatie"/>
  </office:meta>
</office:document-meta>
</file>