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Toestemming voor 52e Batavierenrace, omgeving 's-Heerenberg</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evenementenvergunning verleend. De gemeente Montferland geeft hiermee toestemming voor 52e Batavierenrace op locatie Omgeving 's-Heerenberg. Het betreft de volgende activiteit(en):</text:p>
            <text:list text:style-name="id1-3-2-1-1-2">
              <text:list-item text:style-override="id1-3-2-1-1-2-1">
                <text:number>•</text:number>
                <text:p text:style-name="al">Aanstellen verkeersregelaars</text:p>
              </text:list-item>
              <text:list-item text:style-override="id1-3-2-1-1-2-2">
                <text:number>•</text:number>
                <text:p text:style-name="al">Brandveilig gebruik terreinen</text:p>
              </text:list-item>
              <text:list-item text:style-override="id1-3-2-1-1-2-3">
                <text:number>•</text:number>
                <text:p text:style-name="al">Organiseren evenement</text:p>
              </text:list-item>
            </text:list>
            <text:p text:style-name="common-al">Evenement    : 52e Batavierenrace</text:p>
            <text:p text:style-name="common-al">Datum          : 25 mei 2024</text:p>
            <text:p text:style-name="common-al">Locatie          : Wisselpunt Ulenpasweg ‘s-Heerenberg</text:p>
            <text:p text:style-name="common-al">Route            : De volgende route wordt gevolgd:</text:p>
            <text:p text:style-name="common-al">                       Lopersroute: Emmerikseweg, Plantsoensingel-zuid, Ulenpasweg (Wisselpunt 7: ’s-Heerenberg)                        Ulenpasweg,‘s-Heerenbergseweg, Meilandsedijk, Wethouder Brandtsweg, Op den Dam, pastoor Meurstraat, Passtraat, Lugtenakkerstraat, Gendringseweg, Eerlandsestraat</text:p>
            <text:p text:style-name="common-al">                       Autoroute: Elsepasweg (N316), De Immenhorst (N316), Goorsestraat, Industriestraat, Brede Steeg, Elsepasweg (N816), Meilandsedijk (N816), Eerlandsestraat (N816)</text:p>
            <text:p text:style-name="common-al">                       Overslagroute: Elsepasweg</text:p>
            <text:p text:style-name="common-al">Verzonden     : 23 februari 2024</text:p>
            <text:p text:style-name="common-al">Rechtsmiddel : bezwaar</text:p>
            <text:p text:style-name="common-al"/>
            <text:p text:style-name="common-al">
            <text:span text:style-name="nadrukvet">Waarom publiceert de gemeente Montferland</text:span>
            <text:span text:style-name="nadrukvet"> dit bericht?</text:span>
          </text:p>
            <text:p text:style-name="common-al">Een evenementen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89139</text:span><text:line-break/><text:date style:data-style-name="dag" text:fixed="true" text:date-value="2024-02-27"/><text:line-break/><text:date style:data-style-name="jaar" text:fixed="true" text:date-value="2024-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9139</text:span><text:date style:data-style-name="nicedate" text:fixed="true" text:date-value="2024-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9139</text:span><text:date style:data-style-name="nicedate" text:fixed="true" text:date-value="2024-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Montferland</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3-00001647</meta:user-defined>
    <meta:user-defined meta:name="DCTERMS.abstract">Betreft:  besluit op locatie Omgeving 's-Heerenberg</meta:user-defined>
    <dc:language>nl</dc:language>
    <meta:user-defined meta:name="OVERHEIDop.locatietype/OVERHEIDop.gebiedsmarkering">Punt</meta:user-defined>
    <meta:user-defined meta:name="DC.title">Toestemming voor 52e Batavierenrace, omgeving 's-Heerenberg</meta:user-defined>
    <meta:user-defined meta:name="OVERHEIDop.datumEindeReactietermijn">2024-04-09</meta:user-defined>
    <meta:user-defined meta:name="OVERHEIDop.terinzageleggingBG">https://jeleefomgeving.nl/inzien/813585879/071c7519-d231-11ee-a32d-0050560122a3</meta:user-defined>
    <meta:user-defined meta:name="DCTERMS.W3CDTF/DCTERMS.available">2024-02-27</meta:user-defined>
    <meta:user-defined meta:name="DCTERMS.W3CDTF/OVERHEIDop.jaargang">2024</meta:user-defined>
    <meta:user-defined meta:name="OVERHEIDop.publicationIssue">89139</meta:user-defined>
    <meta:user-defined meta:name="OVERHEIDop.GmbID/DC.identifier">gmb-2024-89139</meta:user-defined>
    <meta:user-defined meta:name="OVERHEIDop.versieInformatie"/>
  </office:meta>
</office:document-meta>
</file>