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onboerderij aan Rozenkampweg 26, 8167LP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onboerderij aan Rozenkampweg 26, 8167LP Oene. </text:p>
            <text:p text:style-name="common-al">Datum aanvraag:  22-02-2024</text:p>
            <text:p text:style-name="common-al">Zaaknummer : 9508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13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9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 van de woonboerderij aan Rozenkampweg 26, 8167LP Oene</meta:user-defined>
    <meta:user-defined meta:name="DCTERMS.W3CDTF/DCTERMS.available">2024-02-27</meta:user-defined>
    <meta:user-defined meta:name="DCTERMS.W3CDTF/OVERHEIDop.jaargang">2024</meta:user-defined>
    <meta:user-defined meta:name="OVERHEIDop.publicationIssue">89133</meta:user-defined>
    <meta:user-defined meta:name="OVERHEIDop.GmbID/DC.identifier">gmb-2024-89133</meta:user-defined>
    <meta:user-defined meta:name="OVERHEIDop.versieInformatie"/>
  </office:meta>
</office:document-meta>
</file>