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 Z-HZ_WABO-2023-04824 Gommelsestraat 2 te Biezenmortel, omzetten van de bedrijfswoning naar een plattelandswoning, 2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824 - V - Gommelsestraat 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 Z-HZ_WABO-2023-04824 Gommelsestraat 2 te Biezenmortel, omzetten van de bedrijfswoning naar een plattelandswoning, 22 februari 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32</meta:user-defined>
    <meta:user-defined meta:name="OVERHEIDop.GmbID/DC.identifier">gmb-2024-89132</meta:user-defined>
    <meta:user-defined meta:name="OVERHEIDop.versieInformatie"/>
  </office:meta>
</office:document-meta>
</file>