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een esdoorn (herplant) aan sectie A perceel 5633 achter Keizerstraat 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1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Alkmaar, sectie A, perceel 5633, achter Keizerstraat 2:</text:span> het kappen van een esdoorn (herplant).</text:p>
            <text:p text:style-name="common-al">Zaaknummer: 000058889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04 april 2024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9131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131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131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588894</meta:user-defined>
    <dc:language>nl</dc:language>
    <meta:user-defined meta:name="OVERHEIDop.locatietype/OVERHEIDop.gebiedsmarkering">Adres</meta:user-defined>
    <meta:user-defined meta:name="DC.title">Toestemming voor het kappen van een esdoorn (herplant) aan sectie A perceel 5633 achter Keizerstraat 2 te Alkmaar</meta:user-defined>
    <meta:user-defined meta:name="DCTERMS.W3CDTF/DCTERMS.available">2024-02-28</meta:user-defined>
    <meta:user-defined meta:name="DCTERMS.W3CDTF/OVERHEIDop.jaargang">2024</meta:user-defined>
    <meta:user-defined meta:name="OVERHEIDop.publicationIssue">89131</meta:user-defined>
    <meta:user-defined meta:name="OVERHEIDop.GmbID/DC.identifier">gmb-2024-89131</meta:user-defined>
    <meta:user-defined meta:name="OVERHEIDop.versieInformatie"/>
  </office:meta>
</office:document-meta>
</file>