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 33 woningen te Jaarsveld (JVD00) B 5227 nabij Lopikerweg Oost, Z.016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Jaarsveld (JVD00) B 5227, Z.016192</text:p>
            <text:p text:style-name="common-al">
            
          </text:p>
            <text:p text:style-name="common-al">Burgemeester en wethouders van gemeente Lopik maken bekend dat de beslistermijn van deze aanvraag voor Lopik Oost - bouw 33 woningen wordt verlengd in verband met</text:p>
            <text:p text:style-name="common-al">het niet tijdig gereed zijn van de toets. Verzenddatum: 22 februari 2024. Door dit besluit wordt de nieuwe uiterste beslisdatum 4 april 2024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8912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2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2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6192</meta:user-defined>
    <dc:language>nl</dc:language>
    <meta:user-defined meta:name="OVERHEIDop.locatietype/OVERHEIDop.gebiedsmarkering">Perceel</meta:user-defined>
    <meta:user-defined meta:name="DC.title">Verlenging beslistermijn aanvraag omgevingsvergunning, bouw 33 woningen te Jaarsveld (JVD00) B 5227 nabij Lopikerweg Oost, Z.016192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126</meta:user-defined>
    <meta:user-defined meta:name="OVERHEIDop.GmbID/DC.identifier">gmb-2024-89126</meta:user-defined>
    <meta:user-defined meta:name="OVERHEIDop.versieInformatie"/>
  </office:meta>
</office:document-meta>
</file>