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het kader van de Algemene wet bestuursrecht artikel. 4.15, lid 2a, en met schriftelijke instemming van de aanvrager, besloten de beslistermijn voor de vergunningaanvraag met kenmerk 2023-029716 voor het bouwen van een kantoorruimte met loods en overkapping op het perceel Tijvoortsebaan 5a te Goirle met 8 weken te verlengen tot 18-04-2024. Het voornoemde besluit is op 22 februari 2024 verzonden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912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2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2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9716</meta:user-defined>
    <dc:language>nl</dc:language>
    <meta:user-defined meta:name="OVERHEIDop.locatietype/OVERHEIDop.gebiedsmarkering">Adres</meta:user-defined>
    <meta:user-defined meta:name="DC.title">VERLENGING BESLISTERMIJN REGULIERE PROCEDURE</meta:user-defined>
    <meta:user-defined meta:name="DCTERMS.W3CDTF/DCTERMS.available">2024-02-27</meta:user-defined>
    <meta:user-defined meta:name="DCTERMS.W3CDTF/OVERHEIDop.jaargang">2024</meta:user-defined>
    <meta:user-defined meta:name="OVERHEIDop.publicationIssue">89121</meta:user-defined>
    <meta:user-defined meta:name="OVERHEIDop.GmbID/DC.identifier">gmb-2024-89121</meta:user-defined>
    <meta:user-defined meta:name="OVERHEIDop.versieInformatie"/>
  </office:meta>
</office:document-meta>
</file>