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Alcoholwetvergunning aan Kortebuurt 15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521733</text:p>
            <text:p text:style-name="common-al">De burgemeester van Midden-Delfland heeft op 29 februari 2024 een Exploitatievergunning en Alcoholwetvergunning verleend aan ’t Sonnetje gelegen aan de Kortebuurt 15 in Maasland op grond van artikel 2:28 van de Algemeen Plaatselijke Verordening Midden-Delfland.</text:p>
            <text:p text:style-name="common-al">Er heeft een openbare voorbereidingsprocedure plaatsgevonden. Deze procedure heeft niet geleid tot een wijziging in de vergunning. </text:p>
            <text:p text:style-name="common-al">De vergunning ligt van 29 februari tot 11 april ter inzage. Om documenten in te zien, klikt u in de linker kolom op ‘bekijk documenten’. U kunt de stukken ook inzien bij het Klant Contact Centrum van de gemeente, Anna van Raesfeltstraat 37 in Schipluiden.</text:p>
            <text:p text:style-name="common-al">Belanghebbenden kunnen tijdens bovengenoemde periode van de ter inzage ligging tegen dit besluit een beroepschrift indienen bij de rechtbank sector bestuursrecht, postbus 20302 2500 EG ’s Gravenhage. Zie voor meer informatie <text:a xlink:href="http://www.middendelfland.nl/beroep" xlink:type="simple"><text:span text:style-name="nadrukondlijn">www.middendelfland.nl/beroep</text:span></text:a>.</text:p>
            <text:p text:style-name="common-al">In het beroepschrift moet ten minste het volgende staan:</text:p>
            <text:list text:style-name="id1-3-2-1-1-7">
              <text:list-item text:style-override="id1-3-2-1-1-7-1">
                <text:number>-</text:number>
                <text:p text:style-name="al">De datum;</text:p>
              </text:list-item>
              <text:list-item text:style-override="id1-3-2-1-1-7-2">
                <text:number>-</text:number>
                <text:p text:style-name="al">Naam en adres;</text:p>
              </text:list-item>
              <text:list-item text:style-override="id1-3-2-1-1-7-3">
                <text:number>-</text:number>
                <text:p text:style-name="al">Een omschrijving van het besluit waartegen het beroep is gericht;</text:p>
              </text:list-item>
              <text:list-item text:style-override="id1-3-2-1-1-7-4">
                <text:number>-</text:number>
                <text:p text:style-name="al">De reden waarom u het niet eens bent met het besluit;</text:p>
              </text:list-item>
              <text:list-item text:style-override="id1-3-2-1-1-7-5">
                <text:number>-</text:number>
                <text:p text:style-name="al">Uw handtekening.</text:p>
              </text:list-item>
            </text:list>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1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1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1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21733</meta:user-defined>
    <dc:language>nl</dc:language>
    <meta:user-defined meta:name="OVERHEIDop.locatietype/OVERHEIDop.gebiedsmarkering">Adres</meta:user-defined>
    <meta:user-defined meta:name="DC.title">Toestemming voor het gebruik van een exploitatievergunning en Alcoholwetvergunning aan Kortebuurt 15 in Maasland</meta:user-defined>
    <meta:user-defined meta:name="DCTERMS.W3CDTF/DCTERMS.available">2024-02-29</meta:user-defined>
    <meta:user-defined meta:name="DCTERMS.W3CDTF/OVERHEIDop.jaargang">2024</meta:user-defined>
    <meta:user-defined meta:name="OVERHEIDop.publicationIssue">89118</meta:user-defined>
    <meta:user-defined meta:name="OVERHEIDop.GmbID/DC.identifier">gmb-2024-89118</meta:user-defined>
    <meta:user-defined meta:name="OVERHEIDop.versieInformatie"/>
  </office:meta>
</office:document-meta>
</file>