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de voorgevel en kunststof kozijnen vervangen voor houten kozijnen aan Van Houtenkade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HL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Houtenkade 22 Alkmaar:</text:span> het herstellen van de voorgevel en kunststof kozijnen vervangen voor houten kozijnen </text:p>
            <text:p text:style-name="common-al">Zaaknummer: 00005953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3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11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1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1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5318</meta:user-defined>
    <dc:language>nl</dc:language>
    <meta:user-defined meta:name="OVERHEIDop.locatietype/OVERHEIDop.gebiedsmarkering">Adres</meta:user-defined>
    <meta:user-defined meta:name="DC.title">Toestemming voor het herstellen van de voorgevel en kunststof kozijnen vervangen voor houten kozijnen aan Van Houtenkade 22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117</meta:user-defined>
    <meta:user-defined meta:name="OVERHEIDop.GmbID/DC.identifier">gmb-2024-89117</meta:user-defined>
    <meta:user-defined meta:name="OVERHEIDop.versieInformatie"/>
  </office:meta>
</office:document-meta>
</file>