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açaoweg 3 Nijmegen: realiseren van een praktijkruimte en het vergroten van de bestaande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realiseren van een praktijkruimte en het vergroten van de bestaande dakkapel (Curaçaoweg 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8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Verlengingsbesluit verzonden: </text:span>23-01-2024</text:p>
            <text:p text:style-name="common-al">
            <text:span text:style-name="nadrukvet">Definitieve beschikking verzonden: </text:span>23-02-2024</text:p>
            <text:p text:style-name="common-al">
            <text:span text:style-name="nadrukvet">Definitieve beschikking ter inzage gelegd: </text:span>27-02-2024</text:p>
            <text:p text:style-name="common-al">
            <text:span text:style-name="nadrukvet">Einddatum bezwaartermijn: </text:span>05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4 tot en met 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11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Curaçaoweg 3 Nijmegen: realiseren van een praktijkruimte en het vergroten van de bestaande dakkapel - omgevingsvergunning - Vergunning verleen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15</meta:user-defined>
    <meta:user-defined meta:name="OVERHEIDop.GmbID/DC.identifier">gmb-2024-89115</meta:user-defined>
    <meta:user-defined meta:name="OVERHEIDop.versieInformatie"/>
  </office:meta>
</office:document-meta>
</file>