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bestemming kantoor naar woonfunctie aan Groenelaantj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laantje 1 Alkmaar:</text:span> het wijzigen van bestemming kantoor naar woonfunctie</text:p>
            <text:p text:style-name="common-al">Zaaknummer: 00005928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2831</meta:user-defined>
    <dc:language>nl</dc:language>
    <meta:user-defined meta:name="OVERHEIDop.locatietype/OVERHEIDop.gebiedsmarkering">Adres</meta:user-defined>
    <meta:user-defined meta:name="DC.title">Toestemming voor het wijzigen van bestemming kantoor naar woonfunctie aan Groenelaantje 1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12</meta:user-defined>
    <meta:user-defined meta:name="OVERHEIDop.GmbID/DC.identifier">gmb-2024-89112</meta:user-defined>
    <meta:user-defined meta:name="OVERHEIDop.versieInformatie"/>
  </office:meta>
</office:document-meta>
</file>