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ex Willemsstraat 4 te Winssen zaaknummer MA24.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Alex Willemsstraat 4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91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ex Willemsstraat 4 te Winssen zaaknummer MA24.00347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11</meta:user-defined>
    <meta:user-defined meta:name="OVERHEIDop.GmbID/DC.identifier">gmb-2024-89111</meta:user-defined>
    <meta:user-defined meta:name="OVERHEIDop.versieInformatie"/>
  </office:meta>
</office:document-meta>
</file>