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erceel HDE00 C 6325, gelegen naast Flessenbergerweg 15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erceel HDE00 C 6325, gelegen naast Flessenbergerweg 15 in Wapenveld, voor het realiseren van een twee-onder-een-kapwoning, ontvangen op 22 februari 2024 (zaaknummer R2024-0032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910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328</meta:user-defined>
    <meta:user-defined meta:name="DCTERMS.abstract">Betreft: Aanvraag op locatie Perceel HDE00 C 6325, gelegen naast Flessenbergerweg 15 in Wapenveld</meta:user-defined>
    <dc:language>nl</dc:language>
    <meta:user-defined meta:name="OVERHEIDop.locatietype/OVERHEIDop.gebiedsmarkering">Vlak</meta:user-defined>
    <meta:user-defined meta:name="DC.title">Kennisgeving ontvangst Verzoek Omgevingsvergunning, Perceel HDE00 C 6325, gelegen naast Flessenbergerweg 15 in Wapenveld</meta:user-defined>
    <meta:user-defined meta:name="DCTERMS.W3CDTF/DCTERMS.available">2024-03-05</meta:user-defined>
    <meta:user-defined meta:name="DCTERMS.W3CDTF/OVERHEIDop.jaargang">2024</meta:user-defined>
    <meta:user-defined meta:name="OVERHEIDop.publicationIssue">89106</meta:user-defined>
    <meta:user-defined meta:name="OVERHEIDop.GmbID/DC.identifier">gmb-2024-89106</meta:user-defined>
    <meta:user-defined meta:name="OVERHEIDop.versieInformatie"/>
  </office:meta>
</office:document-meta>
</file>