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deeltelijke dakverhoging aan Berenkoog 5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N51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51 B Alkmaar:</text:span> het plaatsen van een gedeeltelijke dakverhoging </text:p>
            <text:p text:style-name="common-al">Zaaknummer: 00005911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127</meta:user-defined>
    <dc:language>nl</dc:language>
    <meta:user-defined meta:name="OVERHEIDop.locatietype/OVERHEIDop.gebiedsmarkering">Adres</meta:user-defined>
    <meta:user-defined meta:name="DC.title">Toestemming voor het plaatsen van een gedeeltelijke dakverhoging aan Berenkoog 51 B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04</meta:user-defined>
    <meta:user-defined meta:name="OVERHEIDop.GmbID/DC.identifier">gmb-2024-89104</meta:user-defined>
    <meta:user-defined meta:name="OVERHEIDop.versieInformatie"/>
  </office:meta>
</office:document-meta>
</file>