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asfaltwerkzaamheden N210 ter hoogte van Hof ter Bergen 12, 2861DR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ntvangen om andere geluidsvoorschriften toe te mogen passen. Het gaat over een geluidsontheffing asfaltwerkzaamheden N210 ter hoogte van de locatie Hof ter Bergen 12, 2861DR Bergambacht. De aanvraag is geregistreerd onder kenmerk 2024-00004354. De werkzaamheden zijn aangevraagd voor 5 nachten van maandag 26 augustus tot zaterdag 31 augustus. De werkzaamheden zijn gepland tussen 20:00 uur en 06:00 uur.</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1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354</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asfaltwerkzaamheden N210 ter hoogte van Hof ter Bergen 12, 2861DR Bergambacht</meta:user-defined>
    <meta:user-defined meta:name="DCTERMS.W3CDTF/DCTERMS.available">2024-02-27</meta:user-defined>
    <meta:user-defined meta:name="DCTERMS.W3CDTF/OVERHEIDop.jaargang">2024</meta:user-defined>
    <meta:user-defined meta:name="OVERHEIDop.publicationIssue">89100</meta:user-defined>
    <meta:user-defined meta:name="OVERHEIDop.GmbID/DC.identifier">gmb-2024-89100</meta:user-defined>
    <meta:user-defined meta:name="OVERHEIDop.versieInformatie"/>
  </office:meta>
</office:document-meta>
</file>