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dakterras, Markt 110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110, Burgum</text:p>
            <text:p text:style-name="common-al">Olo: 8300169</text:p>
            <text:p text:style-name="common-al">het aanleggen van een dakterras</text:p>
            <text:p text:style-name="common-al">Datum ontvangst: 21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9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dakterras, Markt 110, Burgum</meta:user-defined>
    <meta:user-defined meta:name="DCTERMS.W3CDTF/DCTERMS.available">2024-01-03</meta:user-defined>
    <meta:user-defined meta:name="DCTERMS.W3CDTF/OVERHEIDop.jaargang">2024</meta:user-defined>
    <meta:user-defined meta:name="OVERHEIDop.publicationIssue">891</meta:user-defined>
    <meta:user-defined meta:name="OVERHEIDop.GmbID/DC.identifier">gmb-2024-891</meta:user-defined>
    <meta:user-defined meta:name="OVERHEIDop.versieInformatie"/>
  </office:meta>
</office:document-meta>
</file>