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realiseren van een dakopbouw aan Werfstraat 9 4835K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realiseren van een dakopbouw aan Werfstraat 9 4835KA Breda is nog niet volledig</text:span>
          </text:p>
            <text:p text:style-name="common-al">De gemeente Breda heeft een aanvraag voor een omgevingsvergunning ontvangen. De omgevingsvergunning is aangevraagd voor het realiseren van een dakopbouw aan Werfstraat 9 4835KA Breda.</text:p>
            <text:p text:style-name="common-al">De gemeente Breda heeft op 23 februari 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012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9099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099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099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28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realiseren van een dakopbouw aan Werfstraat 9 4835KA Breda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099</meta:user-defined>
    <meta:user-defined meta:name="OVERHEIDop.GmbID/DC.identifier">gmb-2024-89099</meta:user-defined>
    <meta:user-defined meta:name="OVERHEIDop.versieInformatie"/>
  </office:meta>
</office:document-meta>
</file>