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Particulier op de locatie Aalsterveld 46 te Beuningen Gld zaaknummer MA24.00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melding op grond van de Omgevingswet ontvangen. De melding is gedaan voor het verwijderen van asbest Particulier op de locatie Aalsterveld 46 te Beuningen Gld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89090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09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09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Particulier op de locatie Aalsterveld 46 te Beuningen Gld zaaknummer MA24.00239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090</meta:user-defined>
    <meta:user-defined meta:name="OVERHEIDop.GmbID/DC.identifier">gmb-2024-89090</meta:user-defined>
    <meta:user-defined meta:name="OVERHEIDop.versieInformatie"/>
  </office:meta>
</office:document-meta>
</file>