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Pieter Vreedestraat 1, 5038AX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brengen reclame in verband met transformeren van leegstaande winkels naar appartementen aan Pieter Vreedestraat 1, 5038AX Tilburg</text:span>
          </text:p>
            <text:p text:style-name="common-al">De gemeente Tilburg heeft een omgevingsvergunning verleend. De gemeente Tilburg geeft hiermee toestemming voor transformeren van leegstaande winkels naar appartementen op locatie Pieter Vreedestraat 1, 5038AX Tilburg en is geregistreerd onder Z2024-00000114. Het betreft de volgende activiteit(en):</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9 april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11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908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8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8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114</meta:user-defined>
    <meta:user-defined meta:name="DCTERMS.abstract">Z2024-00000114 - transformeren van leegstaande winkels naar appartementen</meta:user-defined>
    <dc:language>nl</dc:language>
    <meta:user-defined meta:name="OVERHEIDop.locatietype/OVERHEIDop.gebiedsmarkering">Vlak</meta:user-defined>
    <meta:user-defined meta:name="DC.title">Besluit Omgevingsvergunning (art. 5.8 Omgevingswet), Pieter Vreedestraat 1, 5038AX Tilburg</meta:user-defined>
    <meta:user-defined meta:name="DCTERMS.W3CDTF/DCTERMS.available">2024-02-27</meta:user-defined>
    <meta:user-defined meta:name="DCTERMS.W3CDTF/OVERHEIDop.jaargang">2024</meta:user-defined>
    <meta:user-defined meta:name="OVERHEIDop.publicationIssue">89089</meta:user-defined>
    <meta:user-defined meta:name="OVERHEIDop.GmbID/DC.identifier">gmb-2024-89089</meta:user-defined>
    <meta:user-defined meta:name="OVERHEIDop.versieInformatie"/>
  </office:meta>
</office:document-meta>
</file>