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beslistermijn voor gevelwijziging ten behoeve van de verbouwing van de woning tot kantoor aan Nieuwe Heilaarstraat 15-17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 beslissen later over de aanvraag voor gevelwijziging ten behoeve van de verbouwing van de woning tot kantoor aan Nieuwe Heilaarstraat 15-17 Breda</text:span>
          </text:p>
            <text:p text:style-name="common-al">De gemeente Breda heeft een aanvraag voor een omgevingsvergunning ontvangen. De omgevingsvergunning is aangevraagd voor gevelwijziging ten behoeve van de verbouwing van de woning tot kantoor aan Nieuwe Heilaarstraat 15-17 Breda. </text:p>
            <text:p text:style-name="common-al">De gemeente Breda heeft op 23 februari 2024 van de aanvrager het verzoek gekregen om de beslissing uit te stellen. Hierdoor wordt de beslistermijn opgeschort met een periode van maximaal 10 weken. Tegen het opschorten van de beslistermijn kunt u geen bezwaarschrift of zienswijze indien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slistermijn is aangepast. Dan kunt u op tijd reageren als de omgevingsvergunning tegen uw belangen ingaat.</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0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08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8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8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9</meta:user-defined>
    <meta:user-defined meta:name="DCTERMS.abstract">gevelwijziging ten behoeve van de verbouwing van de woning tot kantoor</meta:user-defined>
    <dc:language>nl</dc:language>
    <meta:user-defined meta:name="OVERHEIDop.locatietype/OVERHEIDop.gebiedsmarkering">Punt</meta:user-defined>
    <meta:user-defined meta:name="OVERHEIDop.locatietype/OVERHEIDop.gebiedsmarkering">Vlak</meta:user-defined>
    <meta:user-defined meta:name="DC.title">Opschorten beslistermijn voor gevelwijziging ten behoeve van de verbouwing van de woning tot kantoor aan Nieuwe Heilaarstraat 15-17 Breda</meta:user-defined>
    <meta:user-defined meta:name="DCTERMS.W3CDTF/DCTERMS.available">2024-02-27</meta:user-defined>
    <meta:user-defined meta:name="DCTERMS.W3CDTF/OVERHEIDop.jaargang">2024</meta:user-defined>
    <meta:user-defined meta:name="OVERHEIDop.publicationIssue">89082</meta:user-defined>
    <meta:user-defined meta:name="OVERHEIDop.GmbID/DC.identifier">gmb-2024-89082</meta:user-defined>
    <meta:user-defined meta:name="OVERHEIDop.versieInformatie"/>
  </office:meta>
</office:document-meta>
</file>