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woning aan Stalkaarsen 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 </text:p>
            <text:p text:style-name="common-al">
            <text:span text:style-name="nadrukvet">Stalkaarsen 7, 4205 PG </text:span>(verzonden 19/02/ ’24) </text:p>
            <text:p text:style-name="common-al">het bouwen van een woning</text:p>
            <text:p text:style-name="common-al">De beschikking en andere ter zake zijnde stukken liggen van 28 februari 2024 t/m 10 april 2024 op het Stadshuis op afspraak om in te zien.</text:p>
            <text:p text:style-name="common-al">De stukken zijn digitaal te bekijken via het digitale publicatieblad op officielebekendmakingen.nl, zoekterm Z/23/750927 of Stalkaarsen 7</text:p>
            <text:p text:style-name="common-al">
            <text:span text:style-name="nadrukvet">Beroep</text:span> </text:p>
            <text:p text:style-name="common-al">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</text:p>
            <text:list text:style-name="id1-3-2-1-1-8">
              <text:list-item text:style-override="id1-3-2-1-1-8-1">
                <text:number>a.</text:number>
                <text:p text:style-name="al"> De naam en het adres van de indiener;</text:p>
              </text:list-item>
              <text:list-item text:style-override="id1-3-2-1-1-8-2">
                <text:number>b.</text:number>
                <text:p text:style-name="al"> De dagtekening;</text:p>
              </text:list-item>
              <text:list-item text:style-override="id1-3-2-1-1-8-3">
                <text:number>c.</text:number>
                <text:p text:style-name="al"> Een omschrijving van het besluit waartegen het beroep is gericht;</text:p>
              </text:list-item>
              <text:list-item text:style-override="id1-3-2-1-1-8-4">
                <text:number>d.</text:number>
                <text:p text:style-name="al"> De gronden van het beroep.</text:p>
              </text:list-item>
            </text:list>
            <text:p text:style-name="last-al">Verder dient zo mogelijk een afschrift van de beslissing op het bezwaarschrift te worden overgelegd. Voor de behandeling van het beroep is griffierecht verschuldigd. Als beroep is ingesteld, is, indien - gelet op de betrokken belangen - onverwijlde spoed dat vereist, het eveneens mogelijk een voorlopige voorziening te vragen bij de voorzieningenrechter van de rechtbank te Rotterdam. In dat geval is een extra griffierecht verschuldigd. U kunt ook digitaal het beroep- en verzoekschrift indienen bij de rechtbank Rotterdam via http://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907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7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7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50927 </meta:user-defined>
    <dc:language>nl</dc:language>
    <meta:user-defined meta:name="OVERHEIDop.locatietype/OVERHEIDop.gebiedsmarkering">Adres</meta:user-defined>
    <meta:user-defined meta:name="DC.title">Toestemming voor het bouwen van een woning aan Stalkaarsen 7 te Gorinchem</meta:user-defined>
    <meta:user-defined meta:name="OVERHEIDop.datumEindeReactietermijn">2024-04-10</meta:user-defined>
    <meta:user-defined meta:name="OVERHEIDop.TilID/OVERHEIDop.terinzageleggingOP">til-2024-5329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079</meta:user-defined>
    <meta:user-defined meta:name="OVERHEIDop.GmbID/DC.identifier">gmb-2024-89079</meta:user-defined>
    <meta:user-defined meta:name="OVERHEIDop.versieInformatie"/>
  </office:meta>
</office:document-meta>
</file>