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handelsreclame aan van Goorstraat 16 4811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handelsreclame aan van Goorstraat 16 4811HJ Breda is nog niet volledig</text:span>
          </text:p>
            <text:p text:style-name="common-al">De gemeente Breda heeft een aanvraag voor een omgevingsvergunning ontvangen. De omgevingsvergunning is aangevraagd voor het wijzigen van de handelsreclame aan van Goorstraat 16 4811HJ Breda. </text:p>
            <text:p text:style-name="common-al">De gemeente Breda heeft op 23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3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07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7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26</meta:user-defined>
    <meta:user-defined meta:name="DCTERMS.abstract">het wijzigen van 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handelsreclame aan van Goorstraat 16 4811HJ Breda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78</meta:user-defined>
    <meta:user-defined meta:name="OVERHEIDop.GmbID/DC.identifier">gmb-2024-89078</meta:user-defined>
    <meta:user-defined meta:name="OVERHEIDop.versieInformatie"/>
  </office:meta>
</office:document-meta>
</file>