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r.-beoordelingsbesluit - Keltenweg 30 Os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text:span>
          </text:p>
            <text:p text:style-name="common-al">Burgemeester en wethouders van Oss maken bekend dat zij op 23 februari 2024 een besluit hebben genomen op de volgende aanmeldingsnotitie: </text:p>
            <text:p text:style-name="common-al">Voor: het uitbreiden van de activiteiten met afvalstoffen met het terugnemen van PET-flessen en drankblikjes uit de eigen winkelketen.</text:p>
            <text:p text:style-name="common-al">Locatie: Keltenweg 30, 5342 LP Oss </text:p>
            <text:p text:style-name="common-al">Kenmerk: Z/212971 (ODBN) en 71009 (gemeente)</text:p>
            <text:p text:style-name="common-al">Verzenddatum besluit: 23 februari 2024 </text:p>
            <text:p text:style-name="common-al">
            <text:span text:style-name="nadrukvet">Besluit</text:span>
            <text:span text:style-name="nadrukvet"> geen m.e.r. noodzakelijk</text:span>
          </text:p>
            <text:p text:style-name="common-al">Voordat een vergunning kan worden aangevraagd, moeten het college van burgemeester en wethouders beoordelen of voor de vergunningverlening een milieueffectrapportage moet worden opgesteld. Aan de hand van de ingediende mededeling is besloten dat het voor deze activiteit niet noodzakelijk is om een milieueffectrapportage op te stellen.  </text:p>
            <text:p text:style-name="common-al">
            <text:span text:style-name="nadrukvet">Geen bezwaar en beroep</text:span>
          </text:p>
            <text:p text:style-name="common-al">Dit m.e.r.-beoordelingsbesluit is een voorbereidingsbesluit als bedoeld in artikel 6:3 van de Algemene wet bestuursrecht. Daarom kan er geen bezwaar en beroep tegen worden ingesteld. Bezwaar en beroep kunnen worden ingesteld tegen het besluit op de aanvraag om omgevingsvergunning, dat volgt op dit m.e.r.-beoordelingsbesluit. </text:p>
            <text:p text:style-name="common-al">
            <text:span text:style-name="nadrukvet">Inzage en inlichtingen</text:span>
          </text:p>
            <text:p text:style-name="last-al">Heeft u vragen over het besluit? Neem hiervoor contact op met de Omgevingsdienst Brabant Noord, via telefoonnummer 088 7430 000 of per e-mail info@odbn.nl.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89071</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071</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071</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Oss</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12971; 71009</meta:user-defined>
    <dc:language>nl</dc:language>
    <meta:user-defined meta:name="OVERHEIDop.locatietype/OVERHEIDop.gebiedsmarkering">Adres</meta:user-defined>
    <meta:user-defined meta:name="DC.title">M.e.r.-beoordelingsbesluit - Keltenweg 30 Oss</meta:user-defined>
    <meta:user-defined meta:name="DCTERMS.W3CDTF/DCTERMS.available">2024-02-27</meta:user-defined>
    <meta:user-defined meta:name="DCTERMS.W3CDTF/OVERHEIDop.jaargang">2024</meta:user-defined>
    <meta:user-defined meta:name="OVERHEIDop.publicationIssue">89071</meta:user-defined>
    <meta:user-defined meta:name="OVERHEIDop.GmbID/DC.identifier">gmb-2024-89071</meta:user-defined>
    <meta:user-defined meta:name="OVERHEIDop.versieInformatie"/>
  </office:meta>
</office:document-meta>
</file>