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van een woning aan de achterzijde, Aruba 16 2721LG Zoetermeer op 2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is een aanvraag Omgevingsvergunning ontvangen voor het uitbreiden van een woning aan de achterzijde op locatie Aruba 16 2721LG Zoetermeer. De aanvraag is geregistreerd onder zaaknummer 2023-1453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90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5379</meta:user-defined>
    <meta:user-defined meta:name="DCTERMS.abstract">het uitbreiden van een woning aan de achterzijde</meta:user-defined>
    <dc:language>nl</dc:language>
    <meta:user-defined meta:name="OVERHEIDop.locatietype/OVERHEIDop.gebiedsmarkering">Punt</meta:user-defined>
    <meta:user-defined meta:name="DC.title">Ingediende aanvraag Omgevingsvergunning voor het uitbreiden van een woning aan de achterzijde, Aruba 16 2721LG Zoetermeer op 29-12-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07</meta:user-defined>
    <meta:user-defined meta:name="OVERHEIDop.GmbID/DC.identifier">gmb-2024-8907</meta:user-defined>
    <meta:user-defined meta:name="OVERHEIDop.versieInformatie"/>
  </office:meta>
</office:document-meta>
</file>